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ce style:name="Liberation Sans" svg:font-family="'Liberation Sans'"/>
    <style:font-face style:name="Liberation Serif" svg:font-family="'Liberation Serif'"/>
    <style:font-face style:name="Liberation Serif1" svg:font-family="'Liberation Serif'" style:font-family-generic="roman" style:font-pitch="variable"/>
    <style:font-face style:name="Mangal" svg:font-family="Mangal"/>
    <style:font-face style:name="Noto Sans" svg:font-family="'Noto Sans'" style:font-family-generic="system" style:font-pitch="variable"/>
  </office:font-face-decls>
  <office:automatic-styles>
    <style:style style:name="P1" style:family="paragraph" style:parent-style-name="Standard" style:master-page-name="MasterPage2">
      <style:paragraph-properties style:page-number="auto" fo:break-before="page"/>
      <style:text-properties fo:font-size="18pt" fo:font-weight="bold"/>
    </style:style>
    <style:style style:name="P2" style:family="paragraph" style:parent-style-name="Standard">
      <style:text-properties fo:font-size="14pt" fo:font-weight="bold"/>
    </style:style>
    <style:style style:name="T1" style:family="text">
      <style:text-properties fo:font-size="13pt" fo:font-weight="bold"/>
    </style:style>
    <style:style style:name="T2" style:family="text">
      <style:text-properties style:font-name-complex="Mangal"/>
    </style:style>
    <style:style style:name="T3" style:family="text">
      <style:text-properties fo:color="#000000" loext:opacity="100%"/>
    </style:style>
    <style:style style:name="T4" style:family="text">
      <style:text-properties fo:font-weight="bold"/>
    </style:style>
    <style:style style:name="T5" style:family="text">
      <style:text-properties fo:font-size="14pt"/>
    </style:style>
    <style:style style:name="T6" style:family="text">
      <style:text-properties fo:font-size="14pt" fo:font-weight="bold"/>
    </style:style>
    <style:style style:name="T7"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gendversammlung der Hessischen Schachjugend am 02.02.2025</text:p>
      <text:p text:style-name="Standard"/>
      <text:p text:style-name="Standard"><text:span text:style-name="T1">Teilnehmer</text:span><text:span text:style-name="T1">:</text:span></text:p>
      <text:p text:style-name="Standard"><text:span text:style-name="T3">Andreas Filmann, Rosalie Werner, Lennart Bergmann, Niko Ast, Fabian Czappa, Helge Neidhardt, Markus Hahn, Simon Martin Claus, Franziska Blaschke, Jan Goetz, Christopher Overbeck, Jonas Lenz, Fabian Bietz, Friederike Tampe, </text:span>Youmei Xu</text:p>
      <text:p text:style-name="Standard"><text:span text:style-name="T4"/></text:p>
      <text:p text:style-name="Standard"/>
      <text:p text:style-name="Standard">Friederike begrüßt die Teilnehmer der Jugendversammlung.</text:p>
      <text:p text:style-name="Standard"/>
      <text:p text:style-name="Standard">Es gibt 48 Stimmen, davon sind 9 Vorstandsstimmen.</text:p>
      <text:p text:style-name="Standard"/>
      <text:p text:style-name="Standard">Die Tagesordnung wird geändert, so dass zusätzliche vakante Posten gewählt werden können.</text:p>
      <text:p text:style-name="Standard"/>
      <text:p text:style-name="Standard"/>
      <text:p text:style-name="Standard"><text:span text:style-name="T6">Genehmigung der Protokolle:</text:span><text:span text:style-name="T6"/></text:p>
      <text:p text:style-name="Standard"/>
      <text:p text:style-name="Standard">Die Protokolle der beiden Jugendversammlungen aus 2024 werden mit einer Enthaltung einstimmig angenommen.</text:p>
      <text:p text:style-name="Standard"/>
      <text:p text:style-name="Standard"/>
      <text:p text:style-name="Standard"><text:span text:style-name="T6">Berichte des Vorstands:</text:span><text:span text:style-name="T6"/></text:p>
      <text:p text:style-name="Standard"/>
      <text:p text:style-name="Standard">Der Vorstand berichtet über seine Tätigkeiten.</text:p>
      <text:p text:style-name="Standard"/>
      <text:p text:style-name="Standard">Friederike beginnt mit dem Bericht der ersten Vorsitzenden.</text:p>
      <text:p text:style-name="Standard"/>
      <text:p text:style-name="Standard">Viktoria lässt sich entschuldigen, da sie berufsbedingt nicht erscheinen kann. Friederike stellt Viktorias Tätigkeiten vor.</text:p>
      <text:p text:style-name="Standard"/>
      <text:p text:style-name="Standard">Fabian <text:span text:style-name="T3">Czappa</text:span> berichtet über seine Tätigkeiten als Turnierleiter für Einzelmeisterschaften, speziell über die Organisation des ZL, die HEM 2024 und über Hochschulschach.</text:p>
      <text:p text:style-name="Standard"/>
      <text:p text:style-name="Standard">Jan berichtet über seine Arbeit als Turnierleiter für Mannschaftsmeisterschaften. Er stellt hier die Mannschaftsmeisterschaften sowie den Summershowdown vor. Die Blitz-MM fiel aufgrund mangelnden Interesses und Ausrichters aus. Jan fragt ob die Blitz-MM überhaupt von den Vereinen gewünscht ist und bittet die Vereine bei Interesse um Rückmeldung. </text:p>
      <text:p text:style-name="Standard">Jan berichtet von den Problemen, die bei Mannschaftsturnieren mit sieben Mannschaften bei 5 Runden auftreten. Er schlägt vor diese Turniere in eine Gruppenphase und eine Endphase umzustellen. Er bittet hier um Feedback der Bezirke. Das Berliner System wird als mögliche Alternative vorgeschlagen.</text:p>
      <text:p text:style-name="Standard">Es werden dieses Jahr zum ersten Mal Mannschaftsmeisterschaften im Schnellschach in drei Altersgruppen ausgerichtet.</text:p>
      <text:p text:style-name="Standard">Der Summer Showdown findet dieses Jahr in Wetzlar statt.</text:p>
      <text:p text:style-name="Standard"/>
      <text:p text:style-name="Standard">Friederike berichtet über den Kinderschach-Bereich. Es gab ein U8 Turnier sowie ein U8 Schnellschachturnier.</text:p>
      <text:p text:style-name="Standard"/>
      <text:p text:style-name="Standard">Franziska berichtet über den Mädchenschachbereich. Über Fasching wurde wie immer das Girls-Camp durchgeführt. Außerdem fand im April die HMWJ und der Girls-Team-Cup statt. Für dieses <text:soft-page-break/>Jahr ist wieder das Girls-Camp, die Mannschaftsmeisterschaft sowie der Mädchen-Grand-Prix geplant. Der Mädchenschachkongress findet dieses Jahr in Hessen und zwar in Frankfurt statt.</text:p>
      <text:p text:style-name="Standard"/>
      <text:p text:style-name="Standard">Fabian Bietz stellt sich als Schriftführer vor.</text:p>
      <text:p text:style-name="Standard"/>
      <text:p text:style-name="Standard">Simon stellt die Neuigkeiten im Schulschach vor. Simon richtete das Finale der Hessischen Schulschachmeisterschaften aus. Oberursel hat bei den deutschen Meisterschaften einen 2. Platz belegt. Der hessische Schulschachpokal hat neue Teilnehmer-Rekorde gebrochen und hat den Teilnehmern viel Freude bereitet. Über den Schulschachpokal wurde in der Hessenschau berichtet. Die Turnierordnung zur Ausrichtung des Schulschachpokals wurde letztes Jahr geändert. Die neue Turnierordnung wird dieses Jahr getestet. Simon wird das neue System mit dem Alten vergleichen um möglichst vielen Schulen die Teilnahme <text:s/>zu ermöglichen.</text:p>
      <text:p text:style-name="Standard"/>
      <text:p text:style-name="Standard">Jonas berichtet über seine Tätigkeiten. Er hat neben seiner Arbeit als Kassenführer auch die Website überarbeitet und bei verschiedenen Terminen mitgeholfen.</text:p>
      <text:p text:style-name="Standard"/>
      <text:p text:style-name="Standard">Jonas stellt den Kassenbericht 2024 vor. Das Vermögen der HSJ ist von 12.816,40 Euro am 1.1.2024 auf 19.702,23 Euro am 31.12.2024 gestiegen.</text:p>
      <text:p text:style-name="Standard">Das HSJ-Konto wurde von der Postbank auf die Volksbank übertragen.</text:p>
      <text:p text:style-name="Standard"/>
      <text:p text:style-name="Standard">Rosalie stellt ihre Tätigkeit als Jugendsprecherin vor. Sie berichtet über ihre Teilnahme an den Vorstandssitzungen sowie über die Newsletter-Erstellung. Chess &amp; Chill fand letztes Jahr nicht statt. Emil lässt sich aufgrund seiner Teilnahme an einem Oberliga-Wettkampf entschuldigen.</text:p>
      <text:p text:style-name="Standard"/>
      <text:p text:style-name="Standard">Lennart und Nico stellen ihre Tätigkeiten als Beisitzer vor.</text:p>
      <text:p text:style-name="Standard"/>
      <text:p text:style-name="Standard">Die DWZ soll dieses Jahr vom deutschen Schachbund angepasst werden.</text:p>
      <text:p text:style-name="Standard"/>
      <text:p text:style-name="Standard">Friederike stellt die Möglichkeit des Erwerbs eines C-Trainer-Scheins vor. Dieser Schein wird auch wieder dieses Jahr angeboten.</text:p>
      <text:p text:style-name="Standard"/>
      <text:p text:style-name="Standard">Christopher kritisiert die Haltung des Ausbildungsreferenten bei der Anerkennung für Kurse für den C-Trainer-Schein. Hier werden Kurse, die etwas zu kurz sind, nicht mal partiell anerkannt. <text:s/></text:p>
      <text:p text:style-name="Standard"/>
      <text:p text:style-name="Standard"/>
      <text:p text:style-name="Standard"/>
      <text:p text:style-name="P2">Bericht der Bezirke</text:p>
      <text:p text:style-name="Standard"/>
      <text:p text:style-name="Standard"><text:span text:style-name="T7">Bezirk 1:</text:span><text:span text:style-name="T7"/></text:p>
      <text:p text:style-name="Standard">Es gibt eine Jugendliga mit 7 Mannschaften, einen Bezirkskader sowie eine Bezirksjugendeinzelmeisterschaft. Ca. 5 Vereine machen Jugendarbeit.</text:p>
      <text:p text:style-name="Standard"/>
      <text:p text:style-name="Standard"><text:span text:style-name="T7">Bezirk 2:</text:span><text:span text:style-name="T7"/></text:p>
      <text:p text:style-name="Standard">Es gibt keine Teilnehmer aus Bezirk 3</text:p>
      <text:p text:style-name="Standard"/>
      <text:p text:style-name="Standard"><text:span text:style-name="T7">Bezirk 3:</text:span><text:span text:style-name="T7"/></text:p>
      <text:p text:style-name="Standard">Es gibt eine Jugendliga, die mit 3er Mannschaften gespielt wird. Zwei Vereine haben hier mehrere Mannschaften angemeldet. Eine Bezirksjugendeinzelmeisterschaft wird ausgetragen.</text:p>
      <text:p text:style-name="Standard"/>
      <text:p text:style-name="Standard"><text:span text:style-name="T7">Bezirk 4:</text:span><text:span text:style-name="T7"/></text:p>
      <text:p text:style-name="Standard">Das Jugendligasystem wurde neu konzipiert. 18 Mannschaften spielen in einer Liga im Schweizer-System. Es gab offene Bezirkseinzelmeisterschaften, die gut besucht worden sind. Es gibt immer <text:soft-page-break/>weniger Vereine, die Jugendarbeit betreiben. Es soll ein Patentkurs für Schulschach angeboten werden.</text:p>
      <text:p text:style-name="Standard"/>
      <text:p text:style-name="Standard"><text:span text:style-name="T7">Bezirk 5:</text:span><text:span text:style-name="T7"/></text:p>
      <text:p text:style-name="Standard">119 Teilnehmer haben in allen Altersklassen in der Jugendeinzelmeisterschaft mitgespielt. Es werden mehrere DWZ-begrenzte-ABC-Cups durchgeführt. Diese Cups sollen als Einsteiger-Cups und Ligaersatz dienen. Es gibt einen Bezirkskader für Kinder unter 12 Jahren.</text:p>
      <text:p text:style-name="Standard"/>
      <text:p text:style-name="Standard"><text:span text:style-name="T7">Bezirk 6:</text:span><text:span text:style-name="T7"/></text:p>
      <text:p text:style-name="Standard">Es gibt einen Bezirkskader und eine Jugendeinzelmeisterschaft. Der Jugend-Grand-Prix hatte über 100 Teilnehmer. Allgemein läuft die Jugendarbeit hier gut.</text:p>
      <text:p text:style-name="Standard"/>
      <text:p text:style-name="Standard">Es gibt keine Teilnehmer aus den Bezirken 7 bis 10.</text:p>
      <text:p text:style-name="Standard"/>
      <text:p text:style-name="P2">Bericht der Kassenprüfer:</text:p>
      <text:p text:style-name="Standard"/>
      <text:p text:style-name="Standard">Die Unterlagen wurden vorzeitig den Kassenprüfern zur Verfügung gestellt. Die Kasse wurde sehr ordentlich geführt und es gab keine Beanstandungen. Es wird die Entlastung des Vorstands beantragt.</text:p>
      <text:p text:style-name="Standard"/>
      <text:p text:style-name="Standard">Die Entlastung des Vorstands wird einstimmig angenommen. Es gab keine Enthaltungen.</text:p>
      <text:p text:style-name="Standard"/>
      <text:p text:style-name="P2">Wahlen:</text:p>
      <text:p text:style-name="Standard"/>
      <text:p text:style-name="Standard">Friederike liest eine Nachricht von Viktoria vor. Viktoria möchte nicht mehr als zweite Vorsitzende kandidieren und bedankt sich ganz herzlich für ihre Zeit bei der HSJ. Sie schlägt Jonas Lenz als zweiten Vorsitzenden vor.</text:p>
      <text:p text:style-name="Standard"/>
      <text:p text:style-name="Standard">Jonas Lenz wird einstimmig und ohne Enthaltungen zum zweiten Vorsitzenden gewählt.</text:p>
      <text:p text:style-name="Standard"/>
      <text:p text:style-name="Standard">Friederike fragt nach Freiwilligen für das Amt als Kassenführer. Da keine Interessenten sich melden, bleibt das Amt des Kassenführers erst Mal vakant.</text:p>
      <text:p text:style-name="Standard"/>
      <text:p text:style-name="Standard">Franziska Blaschke wird einstimmig und ohne Gegenstimmen als Referentin für Mädchenschach gewählt.</text:p>
      <text:p text:style-name="Standard"/>
      <text:p text:style-name="Standard">Viktoria gibt das Amt als Kinderschachreferentin ab. Es gibt keine Freiwilligen für das Amt des Kinderschachreferenten.</text:p>
      <text:p text:style-name="Standard"/>
      <text:p text:style-name="Standard">Fabian möchte die Turnierleitung für Einzelmeisterschaften nicht weiter übernehmen, da er sich über die Nichtbesetzung der wichtigen Vorstandspositionen und damit empfundenes fehlendes Interesse der HSV-Mitglieder ärgert.</text:p>
      <text:p text:style-name="Standard"/>
      <text:p text:style-name="Standard">Lennart Bergmann möchte das Amt des Referenten für Öffentlichkeitsarbeit übernehmen. Lennart wird einstimmig und ohne Gegenstimmen als Referent für Öffentlichkeitsarbeit gewählt.</text:p>
      <text:p text:style-name="Standard"/>
      <text:p text:style-name="Standard">Emil Eul wird ohne Gegenstimmen und mit einer Enthaltung als Jugendsprecher gewählt.</text:p>
      <text:p text:style-name="Standard"/>
      <text:p text:style-name="Standard">Youmei Xu stellt sich vor. Er würde für ein Amt des Beisitzers kandidieren. Youmei wird einstimmig und ohne Enthaltungen zum Beisitzer gewählt. Es gibt keine Freiwilligen für das Amt des zweiten Beisitzers. Friederike schlägt Julia Peschel vor. Julia Peschel wird zur zweiten Beisitzerin einstimmig, ohne Enthaltungen gewählt.</text:p>
      <text:p text:style-name="Standard"><text:soft-page-break/></text:p>
      <text:p text:style-name="Standard">Markus, Uwe und Jonas werden einstimmig mit einer Enthaltung als Nominierungsgremium gewählt.</text:p>
      <text:p text:style-name="Standard"/>
      <text:p text:style-name="Standard">Robert Fedler wird einstimmig und ohne Enthaltungen als Kassenprüfer gewählt.</text:p>
      <text:p text:style-name="Standard"/>
      <text:p text:style-name="Standard">Christopher Overbeck wird einstimmig bei 3 Enthaltungen als Ersatzkassenprüfer gewählt.</text:p>
      <text:p text:style-name="Standard"/>
      <text:p text:style-name="Standard">Friederike bedankt sich bei den Anwesenden für ihr Engagement.</text:p>
      <text:p text:style-name="Standard"/>
      <text:p text:style-name="Standard">Fabian C. gibt seine Stimme ab. Youmei bekommt eine Stimme zugeteilt.</text:p>
      <text:p text:style-name="Standard"/>
      <text:p text:style-name="Standard"/>
      <text:p text:style-name="P2">Anträge:</text:p>
      <text:p text:style-name="Standard"/>
      <text:p text:style-name="Standard"/>
      <text:p text:style-name="Standard">Es sind keine Anträge eingegangen.</text:p>
      <text:p text:style-name="Standard"/>
      <text:p text:style-name="Standard"/>
      <text:p text:style-name="Standard"/>
      <text:p text:style-name="P2">Etat 2025:</text:p>
      <text:p text:style-name="Standard"/>
      <text:p text:style-name="Standard">Jonas stellt die Planung für 2025 vor. Die Jugendherbergen sind weniger kulant geworden, außerdem steigen die Kosten generell. Dem entsprechend wurde bei vielen Punkten die Kostenplanung im Vergleich zum Vorjahr heraufgesetzt. Es wird kein Weihnachtspaket geben. Die Bankkosten entfallen. Außerdem steigt der Zuschuss durch den HSV.</text:p>
      <text:p text:style-name="Standard"/>
      <text:p text:style-name="Standard">Es gab Rückfragen zum Etat der Öffentlichkeitsarbeit (1000€). Jonas und Fabian C. erklären, wie sich dieser Kostenpunkt genau zusammensetzt.</text:p>
      <text:p text:style-name="Standard"/>
      <text:p text:style-name="Standard">Der Etat wird einstimmig und ohne Enthaltungen angenommen.</text:p>
      <text:p text:style-name="Standard"/>
      <text:p text:style-name="Standard"/>
      <text:p text:style-name="Standard"><text:span text:style-name="T6">Verschiedenes:</text:span><text:span text:style-name="T6"/></text:p>
      <text:p text:style-name="Standard"/>
      <text:p text:style-name="Standard">Friederike berichtet über die kommende U20 Mannschaftsmeisterschaften mit 7 Mannschaften.</text:p>
      <text:p text:style-name="Standard"/>
      <text:p text:style-name="Standard">Friederike berichtet über das 40 Jährige Jubiläum der Hessischen Schachjugend im Jahr 2026. Verschiedene Veranstaltungen werden hierfür geplant. Es gibt die Idee hier ein Normenturnier auszurichten.</text:p>
      <text:p text:style-name="Standard"/>
      <text:p text:style-name="Standard">Markus berichtet über die verschärften Auflagen des deutschen Sportbunds zum Kindeswohl.</text:p>
      <text:p text:style-name="Standard"/>
      <text:p text:style-name="Standard">Es gibt im Moment Bestrebungen des deutschen Sportbunds um Vorfälle, die unter der Strafrechtsschwelle liegen über Vereinsrecht ahnden zu können.</text:p>
      <text:p text:style-name="Standard"/>
      <text:p text:style-name="Standard">Christopher schlägt vor die Zusammenarbeit mit dem DSB zu intensivieren, sowohl was das Kindeswohl als auch eine mögliche finanzielle Förderung angeh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ce style:name="Liberation Sans" svg:font-family="'Liberation Sans'"/>
    <style:font-face style:name="Liberation Serif" svg:font-family="'Liberation Serif'"/>
    <style:font-face style:name="Liberation Serif1" svg:font-family="'Liberation Serif'" style:font-family-generic="roman" style:font-pitch="variable"/>
    <style:font-face style:name="Mangal" svg:font-family="Mangal"/>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fo:line-height="100%" fo:text-align="start" style:justify-single-word="false" fo:padding="0cm" fo:border="none" style:text-autospace="ideograph-alpha" style:punctuation-wrap="hanging" style:line-break="strict" style:tab-stop-distance="1.251cm" style:writing-mode="page"/>
      <style:text-properties fo:color="#000000" style:font-name="Liberation Serif1" fo:font-size="10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contextual-spacing="false"/>
      <style:text-properties style:font-name="Liberation Sans" fo:font-family="'Liberation Sans'" fo:font-size="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class="text">
      <style:paragraph-properties fo:margin-top="0.847cm" fo:margin-bottom="0.353cm"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style:contextual-spacing="tru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Caption" style:family="paragraph" style:parent-style-name="Standard" style:class="extra">
      <style:paragraph-properties fo:margin-top="0.212cm" fo:margin-bottom="0.212cm" style:contextual-spacing="false"/>
      <style:text-properties fo:font-style="italic"/>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paragraph-properties fo:line-height="100%" fo:text-align="start" style:justify-single-word="false" fo:padding="0cm" fo:border="none"/>
      <style:text-properties fo:font-variant="normal" fo:text-transform="none" fo:color="#000000" loext:opacity="100%" style:text-line-through-style="none" style:text-line-through-type="none" style:text-position="0% 100%" style:font-name="Liberation Serif" fo:font-family="'Liberation Serif'" fo:font-size="12pt" fo:letter-spacing="normal" fo:language="de" fo:country="DE" fo:font-style="normal" style:text-underline-style="none" fo:font-weight="normal" style:font-name-asian="Droid Sans Fallback" style:font-family-asian="'Droid Sans Fallback'" style:font-name-complex="FreeSans" style:font-family-complex="FreeSans"/>
    </style:style>
    <style:style style:name="Liste" style:family="paragraph" style:parent-style-name="Text_20_body"/>
    <style:style style:name="Index" style:family="paragraph" style:parent-style-name="Standard" style:class="index"/>
    <style:style style:name="Überarbeitung" style:family="paragraph" style:parent-style-name="DStyle_5f_paragraph">
      <style:text-properties style:font-name-complex="Mangal" style:font-family-complex="Mangal"/>
    </style:style>
    <style:style style:name="Kommentartext" style:family="paragraph" style:parent-style-name="Standard">
      <style:text-properties fo:font-size="10pt" style:font-name-complex="Mangal" style:font-family-complex="Mangal"/>
    </style:style>
    <style:style style:name="Kommentarthema" style:family="paragraph" style:parent-style-name="Kommentartext">
      <style:text-properties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Absatz-Standardschriftart" style:family="text"/>
    <style:style style:name="Kommentarzeichen" style:family="text" style:parent-style-name="Absatz-Standardschriftart">
      <style:text-properties fo:font-size="8pt"/>
    </style:style>
    <style:style style:name="Kommentartext_20_Zchn" style:display-name="Kommentartext Zchn" style:family="text" style:parent-style-name="Absatz-Standardschriftart">
      <style:text-properties fo:font-size="10pt" style:font-name-complex="Mangal" style:font-family-complex="Mangal"/>
    </style:style>
    <style:style style:name="Kommentarthema_20_Zchn" style:display-name="Kommentarthema Zchn" style:family="text" style:parent-style-name="Kommentartext_20_Zchn">
      <style:text-properties fo:font-size="10pt" fo:font-weight="bold" style:font-name-complex="Mangal" style:font-family-complex="Mangal"/>
    </style:style>
    <style:style style:name="Default_20_Paragraph_20_Font" style:display-name="Default Paragraph Font"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
    <meta:creation-date/>
    <meta:editing-cycles>1</meta:editing-cycles>
    <meta:editing-duration>PT29S</meta:editing-duration>
    <dc:date>2026-01-26T18:52:20.341314899</dc:date>
    <meta:document-statistic meta:table-count="0" meta:image-count="0" meta:object-count="0" meta:page-count="4" meta:paragraph-count="73" meta:word-count="1171" meta:character-count="8723" meta:non-whitespace-character-count="7621"/>
  </office:meta>
</office:document-meta>
</file>